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Bezodstępów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" style:parent-style-name="Bezodstępów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" style:parent-style-name="Bezodstępów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Hiperłącze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Hiperłącze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Hiperłącze" style:family="text">
      <style:text-properties fo:font-weight="bold" style:font-weight-asian="bold" style:font-weight-complex="bold" style:use-window-font-color="true" fo:font-size="12pt" style:font-size-asian="12pt" style:font-size-complex="12pt" style:text-underline-type="none"/>
    </style:style>
    <style:style style:name="T13" style:parent-style-name="Hiperłącze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4" style:parent-style-name="Hiperłącze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P15" style:parent-style-name="Bezodstępów" style:family="paragraph">
      <style:text-properties fo:font-weight="bold" style:font-weight-asian="bold" style:font-weight-complex="bold"/>
    </style:style>
    <style:style style:name="TableColumn17" style:family="table-column">
      <style:table-column-properties style:column-width="2.95in"/>
    </style:style>
    <style:style style:name="TableColumn18" style:family="table-column">
      <style:table-column-properties style:column-width="1.6708in"/>
    </style:style>
    <style:style style:name="TableColumn19" style:family="table-column">
      <style:table-column-properties style:column-width="1.6708in"/>
    </style:style>
    <style:style style:name="Table16" style:family="table">
      <style:table-properties style:width="6.291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" style:parent-style-name="Bezodstępów" style:list-style-name="LFO1" style:family="paragraph">
      <style:paragraph-properties fo:text-align="justify"/>
      <style:text-properties fo:font-weight="bold" style:font-weight-asian="bold" style:font-weight-complex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Bezodstępów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Bezodstępów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31" style:parent-style-name="Bezodstępów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32" style:parent-style-name="Bezodstępów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Bezodstępów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6" style:parent-style-name="Bezodstępów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7" style:parent-style-name="Bezodstępów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Bezodstępów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Bezodstępów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45" style:parent-style-name="Bezodstępów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Bezodstępów" style:family="paragraph">
      <style:paragraph-properties fo:text-align="justify"/>
    </style:style>
    <style:style style:name="T4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50" style:parent-style-name="Bezodstępów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51" style:parent-style-name="Bezodstępów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4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Bezodstępów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Bezodstępów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Bezodstępów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Bezodstępów" style:family="paragraph">
      <style:paragraph-properties fo:text-align="center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 style:text-position="super 63.6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Bezodstępów" style:family="paragraph">
      <style:paragraph-properties fo:text-align="center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Bezodstępów" style:family="paragraph">
      <style:paragraph-properties fo:text-align="justify"/>
    </style:style>
    <style:style style:name="T7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76" style:parent-style-name="Bezodstępów" style:family="paragraph">
      <style:text-properties fo:font-weight="bold" style:font-weight-asian="bold" style:font-weight-complex="bold"/>
    </style:style>
    <style:style style:name="TableColumn78" style:family="table-column">
      <style:table-column-properties style:column-width="4.6236in"/>
    </style:style>
    <style:style style:name="TableColumn79" style:family="table-column">
      <style:table-column-properties style:column-width="1.668in"/>
    </style:style>
    <style:style style:name="Table77" style:family="table">
      <style:table-properties style:width="6.2916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2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Bezodstępów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86" style:parent-style-name="Bezodstępów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87" style:parent-style-name="Bezodstępów" style:family="paragraph">
      <style:paragraph-properties fo:text-align="justify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91" style:parent-style-name="Bezodstępów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" style:parent-style-name="Bezodstępów" style:family="paragraph">
      <style:paragraph-properties fo:text-align="justify"/>
    </style:style>
    <style:style style:name="T9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2291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Bezodstępów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0" style:parent-style-name="Bezodstępów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Bezodstępów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03" style:family="table-row">
      <style:table-row-properties style:min-row-height="0.114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Bezodstępów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6" style:parent-style-name="Bezodstępów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Bezodstępów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09" style:family="table-row">
      <style:table-row-properties style:min-row-height="0.114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Bezodstępów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2" style:parent-style-name="Bezodstępów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Bezodstępów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15" style:family="table-row">
      <style:table-row-properties style:min-row-height="0.114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Bezodstępów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8" style:parent-style-name="Bezodstępów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Bezodstępów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21" style:family="table-row">
      <style:table-row-properties style:min-row-height="0.114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Bezodstępów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4" style:parent-style-name="Bezodstępów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Bezodstępów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27" style:family="table-row">
      <style:table-row-properties style:min-row-height="0.114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Bezodstępów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Bezodstępów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32" style:parent-style-name="Bezodstępów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134" style:family="table-column">
      <style:table-column-properties style:column-width="6.2916in"/>
    </style:style>
    <style:style style:name="Table133" style:family="table">
      <style:table-properties style:width="6.2916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7" style:parent-style-name="Bezodstępów" style:family="paragraph">
      <style:paragraph-properties fo:text-align="justify"/>
    </style:style>
    <style:style style:name="T13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9" style:parent-style-name="Domyślnaczcionkaakapitu" style:family="text">
      <style:text-properties fo:font-style="italic" style:font-style-asian="italic" style:font-style-complex="italic"/>
    </style:style>
    <style:style style:name="TableRow140" style:family="table-row">
      <style:table-row-properties style:min-row-height="0.2687in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45" style:family="table-row">
      <style:table-row-properties style:min-row-height="0.2687in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Bezodstępów" style:family="paragraph">
      <style:paragraph-properties fo:text-align="justify"/>
    </style:style>
    <style:style style:name="T14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50" style:family="table-row">
      <style:table-row-properties style:min-row-height="0.2687in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Bezodstępów" style:family="paragraph">
      <style:paragraph-properties fo:text-align="justify"/>
    </style:style>
    <style:style style:name="T15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5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2687in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Bezodstępów" style:family="paragraph">
      <style:paragraph-properties fo:text-align="justify"/>
    </style:style>
    <style:style style:name="T15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61" style:parent-style-name="Normalny" style:family="paragraph">
      <style:paragraph-properties fo:margin-bottom="0in"/>
    </style:style>
    <style:style style:name="TableColumn163" style:family="table-column">
      <style:table-column-properties style:column-width="3.1458in"/>
    </style:style>
    <style:style style:name="TableColumn164" style:family="table-column">
      <style:table-column-properties style:column-width="3.1458in"/>
    </style:style>
    <style:style style:name="Table162" style:family="table">
      <style:table-properties style:width="6.2916in" fo:margin-left="0in" table:align="left"/>
    </style:style>
    <style:style style:name="TableRow165" style:family="table-row">
      <style:table-row-properties style:min-row-height="0.2687in"/>
    </style:style>
    <style:style style:name="TableCell1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6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8" style:parent-style-name="Domyślnaczcionkaakapitu" style:family="text">
      <style:text-properties fo:font-style="italic" style:font-style-asian="italic" style:font-style-complex="italic"/>
    </style:style>
    <style:style style:name="TableRow169" style:family="table-row">
      <style:table-row-properties style:min-row-height="0.2687in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1" style:parent-style-name="Domyślnaczcionkaakapitu" style:family="text">
      <style:text-properties fo:font-weight="bold" style:font-weight-asian="bold" style:font-weight-complex="bold"/>
    </style:style>
    <style:style style:name="T17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6" style:parent-style-name="Domyślnaczcionkaakapitu" style:family="text">
      <style:text-properties fo:font-weight="bold" style:font-weight-asian="bold" style:font-weight-complex="bold"/>
    </style:style>
    <style:style style:name="T17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1" style:parent-style-name="Domyślnaczcionkaakapitu" style:family="text">
      <style:text-properties fo:font-weight="bold" style:font-weight-asian="bold" style:font-weight-complex="bold"/>
    </style:style>
    <style:style style:name="T182" style:parent-style-name="Domyślnaczcionkaakapitu" style:family="text">
      <style:text-properties fo:font-weight="bold" style:font-weight-asian="bold" style:font-weight-complex="bold"/>
    </style:style>
    <style:style style:name="T18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5" style:parent-style-name="Domyślnaczcionkaakapitu" style:family="text">
      <style:text-properties fo:font-weight="bold" style:font-weight-asian="bold" style:font-weight-complex="bold"/>
    </style:style>
    <style:style style:name="T18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Bezodstępów" style:family="paragraph">
      <style:paragraph-properties fo:text-align="justify"/>
    </style:style>
    <style:style style:name="T190" style:parent-style-name="Domyślnaczcionkaakapitu" style:family="text">
      <style:text-properties fo:font-weight="bold" style:font-weight-asian="bold" style:font-weight-complex="bold"/>
    </style:style>
    <style:style style:name="T19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4" style:parent-style-name="Domyślnaczcionkaakapitu" style:family="text">
      <style:text-properties fo:font-weight="bold" style:font-weight-asian="bold" style:font-weight-complex="bold"/>
    </style:style>
    <style:style style:name="T19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7" style:parent-style-name="Domyślnaczcionkaakapitu" style:family="text">
      <style:text-properties fo:font-weight="bold" style:font-weight-asian="bold" style:font-weight-complex="bold"/>
    </style:style>
    <style:style style:name="T19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99" style:family="table-row">
      <style:table-row-properties style:min-row-height="0.2465in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Bezodstępów" style:family="paragraph">
      <style:paragraph-properties fo:text-align="justify"/>
    </style:style>
    <style:style style:name="T202" style:parent-style-name="Domyślnaczcionkaakapitu" style:family="text">
      <style:text-properties fo:font-weight="bold" style:font-weight-asian="bold" style:font-weight-complex="bold"/>
    </style:style>
    <style:style style:name="T203" style:parent-style-name="Domyślnaczcionkaakapitu" style:family="text">
      <style:text-properties fo:font-weight="bold" style:font-weight-asian="bold" style:font-weight-complex="bold"/>
    </style:style>
    <style:style style:name="T20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6" style:parent-style-name="Bezodstępów" style:family="paragraph">
      <style:paragraph-properties fo:text-align="justify"/>
    </style:style>
    <style:style style:name="T207" style:parent-style-name="Domyślnaczcionkaakapitu" style:family="text">
      <style:text-properties fo:font-weight="bold" style:font-weight-asian="bold" style:font-weight-complex="bold"/>
    </style:style>
    <style:style style:name="T20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09" style:parent-style-name="Normalny" style:family="paragraph">
      <style:paragraph-properties fo:margin-bottom="0in"/>
    </style:style>
    <style:style style:name="TableColumn211" style:family="table-column">
      <style:table-column-properties style:column-width="3.1458in"/>
    </style:style>
    <style:style style:name="TableColumn212" style:family="table-column">
      <style:table-column-properties style:column-width="3.1458in"/>
    </style:style>
    <style:style style:name="Table210" style:family="table">
      <style:table-properties style:width="6.2916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5" style:parent-style-name="Bezodstępów" style:family="paragraph">
      <style:paragraph-properties fo:text-align="justify"/>
    </style:style>
    <style:style style:name="T21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7" style:parent-style-name="Domyślnaczcionkaakapitu" style:family="text">
      <style:text-properties fo:font-style="italic" style:font-style-asian="italic" style:font-style-complex="italic"/>
    </style:style>
    <style:style style:name="T21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Bezodstępów" style:family="paragraph">
      <style:paragraph-properties fo:text-align="justify"/>
    </style:style>
    <style:style style:name="T2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23" style:parent-style-name="Domyślnaczcionkaakapitu" style:family="text">
      <style:text-properties fo:font-weight="bold" style:font-weight-asian="bold" style:font-weight-complex="bold"/>
    </style:style>
    <style:style style:name="T2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Bezodstępów" style:family="paragraph">
      <style:paragraph-properties fo:text-align="justify"/>
    </style:style>
    <style:style style:name="T227" style:parent-style-name="Domyślnaczcionkaakapitu" style:family="text">
      <style:text-properties fo:font-weight="bold" style:font-weight-asian="bold" style:font-weight-complex="bold"/>
    </style:style>
    <style:style style:name="P228" style:parent-style-name="Normalny" style:family="paragraph">
      <style:paragraph-properties fo:text-align="center"/>
    </style:style>
    <style:style style:name="T2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Bezodstępów" style:family="paragraph">
      <style:paragraph-properties fo:text-align="justify"/>
    </style:style>
    <style:style style:name="T233" style:parent-style-name="Domyślnaczcionkaakapitu" style:family="text">
      <style:text-properties fo:font-weight="bold" style:font-weight-asian="bold" style:font-weight-complex="bold"/>
    </style:style>
    <style:style style:name="T2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6" style:parent-style-name="Domyślnaczcionkaakapitu" style:family="text">
      <style:text-properties fo:font-weight="bold" style:font-weight-asian="bold" style:font-weight-complex="bold"/>
    </style:style>
    <style:style style:name="T2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38" style:parent-style-name="Normalny" style:family="paragraph">
      <style:paragraph-properties fo:margin-bottom="0in"/>
    </style:style>
    <style:style style:name="TableColumn240" style:family="table-column">
      <style:table-column-properties style:column-width="3.1458in"/>
    </style:style>
    <style:style style:name="TableColumn241" style:family="table-column">
      <style:table-column-properties style:column-width="3.1458in"/>
    </style:style>
    <style:style style:name="Table239" style:family="table">
      <style:table-properties style:width="6.2916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" style:parent-style-name="Bezodstępów" style:family="paragraph">
      <style:paragraph-properties fo:text-align="justify"/>
    </style:style>
    <style:style style:name="T24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6" style:parent-style-name="Domyślnaczcionkaakapitu" style:family="text">
      <style:text-properties fo:font-style="italic" style:font-style-asian="italic" style:font-style-complex="italic"/>
    </style:style>
    <style:style style:name="T24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Bezodstępów" style:family="paragraph">
      <style:paragraph-properties fo:text-align="justify"/>
    </style:style>
    <style:style style:name="T25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52" style:parent-style-name="Domyślnaczcionkaakapitu" style:family="text">
      <style:text-properties fo:font-weight="bold" style:font-weight-asian="bold" style:font-weight-complex="bold"/>
    </style:style>
    <style:style style:name="T25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Bezodstępów" style:family="paragraph">
      <style:paragraph-properties fo:text-align="justify"/>
    </style:style>
    <style:style style:name="T256" style:parent-style-name="Domyślnaczcionkaakapitu" style:family="text">
      <style:text-properties fo:font-weight="bold" style:font-weight-asian="bold" style:font-weight-complex="bold"/>
    </style:style>
    <style:style style:name="P257" style:parent-style-name="Normalny" style:family="paragraph">
      <style:paragraph-properties fo:text-align="center"/>
    </style:style>
    <style:style style:name="T2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Bezodstępów" style:family="paragraph">
      <style:paragraph-properties fo:text-align="justify"/>
    </style:style>
    <style:style style:name="T262" style:parent-style-name="Domyślnaczcionkaakapitu" style:family="text">
      <style:text-properties fo:font-weight="bold" style:font-weight-asian="bold" style:font-weight-complex="bold"/>
    </style:style>
    <style:style style:name="T26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65" style:parent-style-name="Domyślnaczcionkaakapitu" style:family="text">
      <style:text-properties fo:font-weight="bold" style:font-weight-asian="bold" style:font-weight-complex="bold"/>
    </style:style>
    <style:style style:name="T26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67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26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26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270" style:parent-style-name="Normalny" style:family="paragraph">
      <style:paragraph-properties fo:text-align="justify"/>
    </style:style>
    <style:style style:name="TableColumn272" style:family="table-column">
      <style:table-column-properties style:column-width="2.1625in"/>
    </style:style>
    <style:style style:name="TableColumn273" style:family="table-column">
      <style:table-column-properties style:column-width="4.1291in"/>
    </style:style>
    <style:style style:name="Table271" style:family="table">
      <style:table-properties style:width="6.2916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justify" fo:margin-bottom="0in"/>
      <style:text-properties fo:font-weight="bold" style:font-weight-asian="bold" style:font-weight-complex="bold"/>
    </style:style>
    <style:style style:name="P279" style:parent-style-name="Normalny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justify" fo:margin-bottom="0in"/>
    </style:style>
    <style:style style:name="P283" style:parent-style-name="Normalny" style:family="paragraph">
      <style:paragraph-properties fo:text-align="justify" fo:margin-bottom="0in"/>
    </style:style>
    <style:style style:name="P284" style:parent-style-name="Normalny" style:family="paragraph">
      <style:paragraph-properties fo:text-align="justify" fo:margin-bottom="0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justify" fo:margin-bottom="0in"/>
    </style:style>
    <style:style style:name="P287" style:parent-style-name="Normalny" style:family="paragraph">
      <style:paragraph-properties fo:text-align="center" fo:margin-bottom="0in"/>
      <style:text-properties fo:font-weight="bold" style:font-weight-asian="bold" style:font-weight-complex="bold" fo:font-size="13pt" style:font-size-asian="13pt" style:font-size-complex="13pt"/>
    </style:style>
    <style:style style:name="P28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289" style:parent-style-name="Normalny" style:family="paragraph">
      <style:paragraph-properties fo:text-align="center"/>
    </style:style>
    <style:style style:name="T29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91" style:parent-style-name="Normalny" style:family="paragraph">
      <style:paragraph-properties fo:text-align="justify" fo:margin-bottom="0in" fo:line-height="115%"/>
    </style:style>
    <style:style style:name="T29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94" style:parent-style-name="Akapitzlistą" style:list-style-name="LFO2" style:family="paragraph">
      <style:paragraph-properties fo:text-align="justify" fo:margin-bottom="0in" fo:line-height="115%"/>
    </style:style>
    <style:style style:name="P295" style:parent-style-name="Akapitzlistą" style:list-style-name="LFO2" style:family="paragraph">
      <style:paragraph-properties fo:text-align="justify" fo:margin-bottom="0in" fo:line-height="115%"/>
    </style:style>
    <style:style style:name="P296" style:parent-style-name="Akapitzlistą" style:list-style-name="LFO2" style:family="paragraph">
      <style:paragraph-properties fo:text-align="justify" fo:margin-bottom="0in" fo:line-height="115%"/>
    </style:style>
    <style:style style:name="T29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98" style:parent-style-name="Akapitzlistą" style:list-style-name="LFO2" style:family="paragraph">
      <style:paragraph-properties fo:text-align="justify" fo:margin-bottom="0in" fo:line-height="115%"/>
    </style:style>
    <style:style style:name="T299" style:parent-style-name="Domyślnaczcionkaakapitu" style:family="text">
      <style:text-properties fo:font-weight="bold" style:font-weight-asian="bold" style:font-weight-complex="bold"/>
    </style:style>
    <style:style style:name="P300" style:parent-style-name="Normaln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301" style:parent-style-name="Normalny" style:family="paragraph">
      <style:paragraph-properties fo:text-align="center" fo:margin-bottom="0in" fo:text-indent="0.4916in"/>
    </style:style>
    <style:style style:name="T30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303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04" style:parent-style-name="Akapitzlistą" style:list-style-name="LFO3" style:family="paragraph">
      <style:paragraph-properties fo:margin-bottom="0in" fo:margin-left="0.3937in">
        <style:tab-stops>
          <style:tab-stop style:type="left" style:position="-0.3937in"/>
        </style:tab-stops>
      </style:paragraph-properties>
    </style:style>
    <style:style style:name="T305" style:parent-style-name="Domyślnaczcionkaakapitu" style:family="text">
      <style:text-properties style:font-name-complex="Calibri" fo:font-size="10pt" style:font-size-asian="10pt" style:font-size-complex="10pt"/>
    </style:style>
    <style:style style:name="T306" style:parent-style-name="Domyślnaczcionkaakapitu" style:family="text">
      <style:text-properties style:font-name-complex="Calibri" style:font-weight-complex="bold" fo:color="#000000" fo:font-size="10pt" style:font-size-asian="10pt" style:font-size-complex="10pt"/>
    </style:style>
    <style:style style:name="P307" style:parent-style-name="Akapitzlistą" style:list-style-name="LFO3" style:family="paragraph">
      <style:paragraph-properties fo:margin-bottom="0in" fo:margin-left="0.3937in">
        <style:tab-stops>
          <style:tab-stop style:type="left" style:position="-0.3937in"/>
        </style:tab-stops>
      </style:paragraph-properties>
      <style:text-properties style:font-name-complex="Calibri" fo:font-size="10pt" style:font-size-asian="10pt" style:font-size-complex="10pt"/>
    </style:style>
    <style:style style:name="P308" style:parent-style-name="Akapitzlistą" style:list-style-name="LFO5" style:family="paragraph">
      <style:paragraph-properties fo:margin-bottom="0in" fo:margin-left="0.3937in">
        <style:tab-stops>
          <style:tab-stop style:type="left" style:position="-0.3937in"/>
        </style:tab-stops>
      </style:paragraph-properties>
      <style:text-properties style:font-name-complex="Calibri" fo:font-size="10pt" style:font-size-asian="10pt" style:font-size-complex="10pt"/>
    </style:style>
    <style:style style:name="P309" style:parent-style-name="Akapitzlistą" style:list-style-name="LFO3" style:family="paragraph">
      <style:paragraph-properties fo:margin-bottom="0in" fo:margin-left="0.3937in">
        <style:tab-stops>
          <style:tab-stop style:type="left" style:position="-0.3937in"/>
        </style:tab-stops>
      </style:paragraph-properties>
      <style:text-properties style:font-name-complex="Calibri" fo:font-size="10pt" style:font-size-asian="10pt" style:font-size-complex="10pt"/>
    </style:style>
    <style:style style:name="P310" style:parent-style-name="Akapitzlistą" style:list-style-name="LFO3" style:family="paragraph">
      <style:paragraph-properties fo:margin-bottom="0in" fo:margin-left="0.3937in">
        <style:tab-stops>
          <style:tab-stop style:type="left" style:position="-0.3937in"/>
        </style:tab-stops>
      </style:paragraph-properties>
      <style:text-properties style:font-name-complex="Calibri" fo:font-size="10pt" style:font-size-asian="10pt" style:font-size-complex="10pt"/>
    </style:style>
    <style:style style:name="P311" style:parent-style-name="Akapitzlistą" style:list-style-name="LFO3" style:family="paragraph">
      <style:paragraph-properties fo:margin-bottom="0in" fo:margin-left="0.3937in">
        <style:tab-stops>
          <style:tab-stop style:type="left" style:position="-0.3937in"/>
        </style:tab-stops>
      </style:paragraph-properties>
      <style:text-properties style:font-name-complex="Calibri" fo:font-size="10pt" style:font-size-asian="10pt" style:font-size-complex="10pt"/>
    </style:style>
    <style:style style:name="P312" style:parent-style-name="Akapitzlistą" style:list-style-name="LFO3" style:family="paragraph">
      <style:paragraph-properties fo:margin-bottom="0in" fo:margin-left="0.3937in">
        <style:tab-stops>
          <style:tab-stop style:type="left" style:position="-0.3937in"/>
        </style:tab-stops>
      </style:paragraph-properties>
      <style:text-properties style:font-name-complex="Calibri" fo:font-size="10pt" style:font-size-asian="10pt" style:font-size-complex="10pt"/>
    </style:style>
    <style:style style:name="P313" style:parent-style-name="Akapitzlistą" style:list-style-name="LFO7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14" style:parent-style-name="Akapitzlistą" style:list-style-name="LFO6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15" style:parent-style-name="Akapitzlistą" style:list-style-name="LFO6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16" style:parent-style-name="Akapitzlistą" style:list-style-name="LFO6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17" style:parent-style-name="Akapitzlistą" style:list-style-name="LFO6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18" style:parent-style-name="Akapitzlistą" style:list-style-name="LFO6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19" style:parent-style-name="Akapitzlistą" style:list-style-name="LFO3" style:family="paragraph">
      <style:paragraph-properties fo:margin-bottom="0in" fo:margin-left="0.3937in">
        <style:tab-stops>
          <style:tab-stop style:type="left" style:position="-0.3937in"/>
        </style:tab-stops>
      </style:paragraph-properties>
      <style:text-properties style:font-name-complex="Calibri" fo:font-size="10pt" style:font-size-asian="10pt" style:font-size-complex="10pt"/>
    </style:style>
    <style:style style:name="P320" style:parent-style-name="Akapitzlistą" style:list-style-name="LFO3" style:family="paragraph">
      <style:paragraph-properties fo:margin-bottom="0in" fo:margin-left="0.3937in">
        <style:tab-stops>
          <style:tab-stop style:type="left" style:position="-0.3937in"/>
        </style:tab-stops>
      </style:paragraph-properties>
    </style:style>
    <style:style style:name="T321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322" style:parent-style-name="Normalny" style:family="paragraph">
      <style:paragraph-properties fo:margin-bottom="0in"/>
    </style:style>
    <style:style style:family="graphic" style:name="a2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nkieta skierowana do małych<text:s/></text:span><text:span text:style-name="T3">wspólnot mieszkaniowych (od 3 do 7 lokali)</text:span><text:span text:style-name="T4"><text:s/>zainteresowanych dofinansowaniem na wymianę źródła ciepła i poprawę efektywności energetycznej w lokalach mieszkalnych mieszczących się w wielorodzinnych budynkach mieszkalnych na terenie Gminy Iłowa</text:span></text:p>
      <text:p text:style-name="P5"/>
      <text:p text:style-name="P6">Ankieta nie stanowi żadnego zobowiązania czy też deklaracji udziału w Programie. Ma ona na celu zebranie informacji, które będą pomocne w pozyskaniu dofinansowania w ramach Programu „Ciepłe Mieszkanie” na wymianę ciepła oraz poprawę efektywności energetycznej lokali mieszkalnych w budynkach wielorodzinnych. Dane zawarte w ankiecie posłużą jedynie do oszacowania liczby osób zainteresowanych dofinansowaniem w ww. Programie celem przygotowania wniosku o dofinansowanie inwestycji, który Gmina Iłowa planuje złożyć do Wojewódzkiego Funduszu Ochrony Środowiska i Gospodarki Wodnej w Zielonej Górze.</text:p>
      <text:p text:style-name="P7"/>
      <text:p text:style-name="P8"><text:span text:style-name="T9">Wypełnioną ankietę należy złożyć w Urzędzie Miejskim w Iłowej w Referacie Ochrony Środowiska i Planowania Przestrzennego (ul. Żeromskiego 25, pok. 1, wejście od podwórza) lub przesłać drogą elektroniczną na adres:<text:s/></text:span><text:a xlink:href="mailto:ilowa@ilowa.pl" office:target-frame-name="_top" xlink:show="replace"><text:span text:style-name="T10">ilowa@ilowa.pl</text:span></text:a><text:span text:style-name="T11"><text:s/></text:span><text:span text:style-name="T12">do<text:s/></text:span><text:span text:style-name="T13">12.01.2024</text:span><text:span text:style-name="T14"><text:s/>r.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DANE IDENTYFIKACYJNE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list text:style-name="LFO1" text:continue-numbering="true">
              <text:list-item>
                <text:p text:style-name="P25">Wspólnota mieszkaniowa (od 3 do 7 lokali mieszkalnych)</text:p>
              </text:list-item>
            </text:list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Nazwa wspólnoty mieszkaniowej:</text:p>
          </table:table-cell>
          <table:table-cell table:style-name="TableCell29" table:number-columns-spanned="2">
            <text:p text:style-name="P30"/>
            <text:p text:style-name="P31"/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Adres korespondencyjny:</text:p>
            <text:p text:style-name="P36"/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Telefon<text:s/></text:span><text:span text:style-name="T44">(opcjonalnie):</text:span></text:p>
            <text:p text:style-name="P45"/>
          </table:table-cell>
          <table:table-cell table:style-name="TableCell46" table:number-columns-spanned="2">
            <text:p text:style-name="P47"><text:span text:style-name="T48">Adres e-mail</text:span><text:span text:style-name="T49"><text:s/>(opcjonalnie):</text:span></text:p>
            <text:p text:style-name="P50"/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DANE DOTYCZĄCE BUDYNKU WSPÓLNOTY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Łączna ilość lokali wchodzących w skład wspólnoty mieszkaniowej: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Czy w budynku prowadzona jest działalność gospodarcza?</text:p>
          </table:table-cell>
          <table:table-cell table:style-name="TableCell63">
            <text:p text:style-name="P64"><text:span text:style-name="T65"><draw:custom-shape svg:x="1.02917in" svg:y="0.03125in" svg:width="0.20764in" svg:height="0.1875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66">TAK</text:span><text:span text:style-name="T67">*</text:span></text:p>
          </table:table-cell>
          <table:table-cell table:style-name="TableCell68">
            <text:p text:style-name="P69"><text:span text:style-name="T70"><draw:custom-shape svg:x="0.95486in" svg:y="0.02847in" svg:width="0.20764in" svg:height="0.1875in" draw:z-index="251660288" draw:id="id1" draw:style-name="a1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71">NIE</text:span></text:p>
          </table:table-cell>
        </table:table-row>
        <table:table-row table:style-name="TableRow72">
          <table:table-cell table:style-name="TableCell73" table:number-columns-spanned="3">
            <text:p text:style-name="P74"><text:span text:style-name="T75">Jeżeli zaznaczono odpowiedź TAK, proszę wskazać, ile procent powierzchni całkowitej budynku wykorzystywane jest na prowadzenie działalności gospodarczej - ……………..……….%</text:span></text:p>
          </table:table-cell>
          <table:covered-table-cell/>
          <table:covered-table-cell/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DANE DOTYCZĄCE PLANOWANEGO PRZEDSIĘWZIĘCIA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Czy istnieją techniczne i ekonomiczne warunki przyłączenia budynku do sieci ciepłowniczej i dostarczania ciepła z sieci ciepłowniczej lub jest on podłączony do sieci ciepłowniczej?</text:p>
            <text:p text:style-name="P86"/>
            <text:p text:style-name="P87"><text:span text:style-name="T88"><draw:custom-shape svg:x="4.24306in" svg:y="0.03125in" svg:width="0.20764in" svg:height="0.1875in" draw:z-index="251663360" draw:id="id2" draw:style-name="a2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89"><draw:custom-shape svg:x="1.42014in" svg:y="0.03125in" svg:width="0.20764in" svg:height="0.1875in" draw:z-index="251662336" draw:id="id3" draw:style-name="a3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90"><text:s text:c="30"/>TAK <text:s text:c="84"/>NIE <text:s/></text:span></text:p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Wymień rodzaje i liczbę aktualnie używanych nieefektywnych źródeł ciepła na paliwa stałe służących do ogrzewania lokali mieszkalnych,<text:s/></text:span><text:span text:style-name="T96">które zostaną zdemontowane:</text:span></text:p>
          </table:table-cell>
          <table:covered-table-cell/>
        </table:table-row>
        <table:table-row table:style-name="TableRow97">
          <table:table-cell table:style-name="TableCell98">
            <text:p text:style-name="P99"/>
            <text:p text:style-name="P100">Rodzaje aktualnie używanych źródeł ciepła:</text:p>
          </table:table-cell>
          <table:table-cell table:style-name="TableCell101">
            <text:p text:style-name="P102">Liczba źródeł ciepła danego rodzaju w budynku:</text:p>
          </table:table-cell>
        </table:table-row>
        <table:table-row table:style-name="TableRow103"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/>
          </table:table-cell>
        </table:table-row>
      </table:table>
      <text:p text:style-name="Normalny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soft-page-break/>
            <text:p text:style-name="P137"><text:span text:style-name="T138">Wskaż rodzaj planowanego przedsięwzięcia<text:s/></text:span><text:span text:style-name="T139">(właściwe zaznacz X):</text:span></text:p>
          </table:table-cell>
        </table:table-row>
        <table:table-row table:style-name="TableRow140">
          <table:table-cell table:style-name="TableCell141">
            <text:p text:style-name="Bezodstępów"><text:span text:style-name="T142"><text:s text:c="4"/></text:span><text:span text:style-name="T143"><draw:custom-shape svg:x="-0.00694in" svg:y="0.00556in" svg:width="0.17639in" svg:height="0.16667in" draw:z-index="251668480" draw:id="id4" draw:style-name="a4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44"><text:s text:c="3"/>Kompleksowa termomodernizacja z wymianą źródła ciepła</text:span></text:p>
          </table:table-cell>
        </table:table-row>
        <table:table-row table:style-name="TableRow145">
          <table:table-cell table:style-name="TableCell146">
            <text:p text:style-name="P147"><text:span text:style-name="T148"><draw:custom-shape svg:x="-0.00694in" svg:y="0.00347in" svg:width="0.17639in" svg:height="0.16667in" draw:z-index="251672576" draw:id="id5" draw:style-name="a5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49"><text:s text:c="7"/>Kompleksowa termomodernizacja z wymianą źródła ciepła oraz zakup i montaż mikroinstalacji fotowoltaicznej służącej na potrzeby części wspólnych budynku mieszkalnego</text:span></text:p>
          </table:table-cell>
        </table:table-row>
        <table:table-row table:style-name="TableRow150">
          <table:table-cell table:style-name="TableCell151">
            <text:p text:style-name="P152"><text:span text:style-name="T153"><draw:custom-shape svg:x="-0.00694in" svg:y="0.00556in" svg:width="0.17639in" svg:height="0.16667in" draw:z-index="251681792" draw:id="id6" draw:style-name="a6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54"><text:s text:c="8"/>Kompleksowa termomodernizacja z wymianą źródła ciepła oraz zakup i montaż mikroinstalacji fotowoltaicznej służącej na potrzeby części wspólnych budynku mieszkalnego<text:s/></text:span><text:span text:style-name="T155">z uwzględnieniem pomp ciepła w zadaniu</text:span></text:p>
          </table:table-cell>
        </table:table-row>
        <table:table-row table:style-name="TableRow156">
          <table:table-cell table:style-name="TableCell157">
            <text:p text:style-name="P158"><text:span text:style-name="T159"><draw:custom-shape svg:x="-0.00694in" svg:y="0.01111in" svg:width="0.17639in" svg:height="0.16667in" draw:z-index="251673600" draw:id="id7" draw:style-name="a7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60"><text:s text:c="7"/>Termomodernizacja bez wymiany źródła ciepła</text:span>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Bezodstępów"><text:span text:style-name="T167">W przypadku przedsięwzięcia z wymianą źródła ciepła na paliwo stałe wskaż rodzaj planowanego do zainstalowania nowego wspólnego źródła ciepła<text:s/></text:span><text:span text:style-name="T168">(właściwe zaznacz X):</text:span></text:p>
          </table:table-cell>
          <table:covered-table-cell/>
        </table:table-row>
        <table:table-row table:style-name="TableRow169">
          <table:table-cell table:style-name="TableCell170">
            <text:p text:style-name="Bezodstępów"><text:span text:style-name="T171"><draw:custom-shape svg:x="-0.00694in" svg:y="0.01042in" svg:width="0.17639in" svg:height="0.16667in" draw:z-index="251664384" draw:id="id8" draw:style-name="a8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72"><text:s text:c="8"/></text:span><text:span text:style-name="T173">pompa ciepła powietrze/woda</text:span><text:span text:style-name="T174"><text:s text:c="8"/></text:span></text:p>
          </table:table-cell>
          <table:table-cell table:style-name="TableCell175">
            <text:p text:style-name="Bezodstępów"><text:span text:style-name="T176"><draw:custom-shape svg:x="-0.00694in" svg:y="0.00486in" svg:width="0.17639in" svg:height="0.16667in" draw:z-index="251665408" draw:id="id9" draw:style-name="a9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77"><text:s text:c="6"/></text:span><text:span text:style-name="T178">pompa ciepła typu powietrze/powietrze</text:span></text:p>
          </table:table-cell>
        </table:table-row>
        <table:table-row table:style-name="TableRow179">
          <table:table-cell table:style-name="TableCell180">
            <text:p text:style-name="Bezodstępów"><text:span text:style-name="T181"><draw:custom-shape svg:x="-0.00694in" svg:y="0.00694in" svg:width="0.17639in" svg:height="0.16667in" draw:z-index="251669504" draw:id="id10" draw:style-name="a10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82"><text:s text:c="8"/></text:span><text:span text:style-name="T183">gruntowa pompa ciepła o podwyższonej klasie efektywności energetycznej</text:span></text:p>
          </table:table-cell>
          <table:table-cell table:style-name="TableCell184">
            <text:p text:style-name="Bezodstępów"><text:span text:style-name="T185"><draw:custom-shape svg:x="-0.00694in" svg:y="0.00694in" svg:width="0.17639in" svg:height="0.16667in" draw:z-index="251670528" draw:id="id11" draw:style-name="a11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86"><text:s text:c="7"/>kocioł gazowy kondensacyjny</text:span></text:p>
          </table:table-cell>
        </table:table-row>
        <table:table-row table:style-name="TableRow187">
          <table:table-cell table:style-name="TableCell188" table:number-columns-spanned="2">
            <text:p text:style-name="P189"><text:span text:style-name="T190"><draw:custom-shape svg:x="-0.00694in" svg:y="0.01042in" svg:width="0.17639in" svg:height="0.16667in" draw:z-index="251671552" draw:id="id12" draw:style-name="a12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91"><text:s text:c="9"/>kotłownia gazowa (przyłącze gazowe i instalacja wewnętrzna, kocioł gazowy kondensacyjny, opłata przyłączeniowa, dokumentacja projektowa). Dotyczy budynków, które nie są przyłączone do sieci dystrybucji gazu.</text:span></text:p>
          </table:table-cell>
          <table:covered-table-cell/>
        </table:table-row>
        <table:table-row table:style-name="TableRow192">
          <table:table-cell table:style-name="TableCell193">
            <text:p text:style-name="Bezodstępów"><text:span text:style-name="T194"><draw:custom-shape svg:x="-0.00694in" svg:y="0.00833in" svg:width="0.17639in" svg:height="0.16667in" draw:z-index="251666432" draw:id="id13" draw:style-name="a13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95"><text:s text:c="9"/>kocioł zgazowujący drewno o podwyższonym standardzie</text:span></text:p>
          </table:table-cell>
          <table:table-cell table:style-name="TableCell196">
            <text:p text:style-name="Bezodstępów"><text:span text:style-name="T197"><draw:custom-shape svg:x="-0.00694in" svg:y="0.00833in" svg:width="0.17639in" svg:height="0.16667in" draw:z-index="251667456" draw:id="id14" draw:style-name="a14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98"><text:s text:c="7"/>kocioł na pellet drzewny o podwyższonym standardzie</text:span></text:p>
          </table:table-cell>
        </table:table-row>
        <table:table-row table:style-name="TableRow199">
          <table:table-cell table:style-name="TableCell200">
            <text:p text:style-name="P201"><text:span text:style-name="T202"><draw:custom-shape svg:x="-0.00694in" svg:y="0.01181in" svg:width="0.17639in" svg:height="0.16667in" draw:z-index="251678720" draw:id="id15" draw:style-name="a15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203"><text:s text:c="8"/></text:span><text:span text:style-name="T204">ogrzewanie elektryczne</text:span></text:p>
          </table:table-cell>
          <table:table-cell table:style-name="TableCell205">
            <text:p text:style-name="P206"><text:span text:style-name="T207"><draw:custom-shape svg:x="0.04444in" svg:y="0.00972in" svg:width="0.17639in" svg:height="0.16667in" draw:z-index="251679744" draw:id="id16" draw:style-name="a16" draw:name="Prostokąt 1" text:anchor-type="paragraph"><svg:title/><svg:desc/><draw:enhanced-geometry draw:type="non-primitive" svg:viewBox="0 0 21600 21600" draw:enhanced-path="M 0 0 L 21600 0 21600 21600 0 21600 Z N"/></draw:custom-shape></text:span><text:s text:c="8"/>p<text:span text:style-name="T208">odłączenie do sieci ciepłowniczej wraz z przyłączem</text:span></text:p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p text:style-name="P215"><text:span text:style-name="T216">W przypadku wymiany wszystkich nieefektywnych źródeł ciepła w budynku na wspólne źródło ciepła do celów ogrzewania lub ogrzewania i cwu dopuszcza się wykonanie zadań z poniższego zakresu. Wskaż dodatkowe planowane przedsięwzięcia<text:s/></text:span><text:span text:style-name="T217">(właściwe proszę zaznaczyć X)</text:span><text:span text:style-name="T218">:</text:span></text:p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<text:s text:c="3"/></text:span><text:span text:style-name="T223"><draw:custom-shape svg:x="-0.00694in" svg:y="0.01111in" svg:width="0.17639in" svg:height="0.16667in" draw:z-index="251674624" draw:id="id17" draw:style-name="a17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224"><text:s text:c="4"/>instalacja centralnego ogrzewania i/lub ciepłej wody użytkowej (w tym kolektorów słonecznych i pompy ciepła do samej cwu)</text:span></text:p>
          </table:table-cell>
          <table:table-cell table:style-name="TableCell225">
            <text:p text:style-name="P226"><text:span text:style-name="T227"><draw:custom-shape svg:x="-0.00694in" svg:y="0.01111in" svg:width="0.17639in" svg:height="0.16667in" draw:z-index="251675648" draw:id="id18" draw:style-name="a18" draw:name="Prostokąt 1" text:anchor-type="paragraph"><svg:title/><svg:desc/><text:p text:style-name="P228"><text:s text:c="10"/></text:p><draw:enhanced-geometry draw:type="non-primitive" svg:viewBox="0 0 21600 21600" draw:enhanced-path="M 0 0 L 21600 0 21600 21600 0 21600 Z N"/></draw:custom-shape></text:span><text:span text:style-name="T229"><text:s text:c="7"/>zakup i montaż wentylacji mechanicznej z odzyskiem ciepła</text:span></text:p>
          </table:table-cell>
        </table:table-row>
        <table:table-row table:style-name="TableRow230">
          <table:table-cell table:style-name="TableCell231">
            <text:p text:style-name="P232"><text:span text:style-name="T233"><draw:custom-shape svg:x="-0.00694in" svg:y="0.01319in" svg:width="0.17639in" svg:height="0.16667in" draw:z-index="251676672" draw:id="id19" draw:style-name="a19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234"><text:s text:c="7"/>demontaż, zakup i montaż ocieplenia przegród budowlanych, okien, drzwi, drzwi/bram garażowych oddzielających przestrzeń ogrzewaną od przestrzeni nieogrzewanej i środowiska zewnętrznego<text:s/></text:span></text:p>
          </table:table-cell>
          <table:table-cell table:style-name="TableCell235">
            <text:p text:style-name="Bezodstępów"><text:span text:style-name="T236"><draw:custom-shape svg:x="-0.00694in" svg:y="0.01319in" svg:width="0.17639in" svg:height="0.16667in" draw:z-index="251677696" draw:id="id20" draw:style-name="a20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237"><text:s text:c="7"/>Dokumentacja dotycząca powyższego zakresu: audyt energetyczny, dokumentacja projektowa, ekspertyzy</text:span>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2">
            <text:p text:style-name="P244"><text:span text:style-name="T245">W przypadku termomodernizacji bez wymiany źródła ciepła<text:s/></text:span><text:span text:style-name="T246">(właściwe proszę zaznaczyć X)</text:span><text:span text:style-name="T247">:</text:span></text:p>
          </table:table-cell>
          <table:covered-table-cell/>
        </table:table-row>
        <table:table-row table:style-name="TableRow248">
          <table:table-cell table:style-name="TableCell249">
            <text:p text:style-name="P250"><text:span text:style-name="T251"><text:s text:c="3"/></text:span><text:span text:style-name="T252"><draw:custom-shape svg:x="-0.00694in" svg:y="0.01111in" svg:width="0.17639in" svg:height="0.16667in" draw:z-index="251683840" draw:id="id21" draw:style-name="a21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253"><text:s text:c="4"/>zakup i montaż wentylacji mechanicznej z odzyskiem ciepła</text:span></text:p>
          </table:table-cell>
          <table:table-cell table:style-name="TableCell254">
            <text:p text:style-name="P255"><text:span text:style-name="T256"><draw:custom-shape svg:x="-0.00694in" svg:y="0.01111in" svg:width="0.17639in" svg:height="0.16667in" draw:z-index="251684864" draw:id="id22" draw:style-name="a22" draw:name="Prostokąt 1" text:anchor-type="paragraph"><svg:title/><svg:desc/><text:p text:style-name="P257"><text:s text:c="10"/></text:p><draw:enhanced-geometry draw:type="non-primitive" svg:viewBox="0 0 21600 21600" draw:enhanced-path="M 0 0 L 21600 0 21600 21600 0 21600 Z N"/></draw:custom-shape></text:span><text:span text:style-name="T258"><text:s text:c="7"/>zakup i montaż oraz odbiór i uruchomienie mikroinstalacji fotowoltaicznej służącej wyłącznie na potrzeby części wspólnych budynku mieszkalnego</text:span></text:p>
          </table:table-cell>
        </table:table-row>
        <table:table-row table:style-name="TableRow259">
          <table:table-cell table:style-name="TableCell260">
            <text:p text:style-name="P261"><text:span text:style-name="T262"><draw:custom-shape svg:x="-0.00694in" svg:y="0.01319in" svg:width="0.17639in" svg:height="0.16667in" draw:z-index="251685888" draw:id="id23" draw:style-name="a23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263"><text:s text:c="7"/>demontaż, zakup i montaż ocieplenia przegród budowlanych, okien, drzwi, drzwi/bram garażowych oddzielających przestrzeń ogrzewaną od przestrzeni nieogrzewanej i środowiska zewnętrznego<text:s/></text:span></text:p>
          </table:table-cell>
          <table:table-cell table:style-name="TableCell264">
            <text:p text:style-name="Bezodstępów"><text:span text:style-name="T265"><draw:custom-shape svg:x="-0.00694in" svg:y="0.01319in" svg:width="0.17639in" svg:height="0.16667in" draw:z-index="251686912" draw:id="id24" draw:style-name="a24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266"><text:s text:c="7"/>Dokumentacja dotycząca powyższego zakresu: audyt energetyczny, dokumentacja projektowa, ekspertyzy</text:span></text:p>
          </table:table-cell>
        </table:table-row>
      </table:table>
      <text:p text:style-name="P267"/>
      <text:p text:style-name="P268">OŚWIADCZENIE I PODPIS OSOBY SKŁADAJĄCEJ ANKIETĘ</text:p>
      <text:p text:style-name="P269"/>
      <text:p text:style-name="P270">Ja niżej podpisany/podpisana potwierdzam, że zapoznałem/am się z przedłożoną mi do ankiety klauzulą informacyjną dotyczącą przetwarzania danych osobowych.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DATA:</text:p>
          </table:table-cell>
          <table:table-cell table:style-name="TableCell277">
            <text:p text:style-name="P278">PODPIS OSOBY SKŁADAJĄCEJ ANKIETĘ:</text:p>
            <text:p text:style-name="P279"/>
          </table:table-cell>
        </table:table-row>
        <table:table-row table:style-name="TableRow280">
          <table:table-cell table:style-name="TableCell281">
            <text:p text:style-name="P282"/>
            <text:p text:style-name="P283"/>
            <text:p text:style-name="P284"/>
          </table:table-cell>
          <table:table-cell table:style-name="TableCell285">
            <text:p text:style-name="P286"/>
          </table:table-cell>
        </table:table-row>
      </table:table>
      <text:soft-page-break/>
      <text:p text:style-name="P287">DZIĘKUJEMY ZA WYPEŁNIENIE ANKIETY</text:p>
      <text:p text:style-name="P288"/>
      <text:p text:style-name="P289">Gmina Iłowa informuje, że realizacja programu „Ciepłe Mieszkanie” uzależniona jest od przyznania Gminie środków z Wojewódzkiego Funduszu Ochrony Środowiska i Gospodarki Wodnej<text:s/><text:line-break/>w Zielonej Górze</text:p>
      <text:p text:style-name="Normalny"><text:span text:style-name="T290">Maksymalna kwota i intensywność dofinansowania</text:span></text:p>
      <text:p text:style-name="P291"><text:span text:style-name="T292">Wspólnoty mieszkaniowe (od 3 do 7 lokali) -<text:s/></text:span>do 60 % kosztów kwalifikowanych,<text:s/><text:span text:style-name="T293">nie więcej niż</text:span>:</text:p>
      <text:list text:style-name="LFO2" text:continue-numbering="true">
        <text:list-item>
          <text:p text:style-name="P294">350 000 zł dla kompleksowej termomodernizacji z wymianą źródła ciepła</text:p>
        </text:list-item>
        <text:list-item>
          <text:p text:style-name="P295">360 000 zł dla kompleksowej termomodernizacji z wymianą źródła ciepła oraz zakupu i montażu mikroinstalacji fotowoltaicznej</text:p>
        </text:list-item>
        <text:list-item>
          <text:p text:style-name="P296">375 000 zł dla kompleksowej termomodernizacji z wymianą źródła ciepła oraz zakupu i montażu mikroinstalacji fotowoltaicznej<text:s/><text:span text:style-name="T297">dla zadania uwzględniającego pompy ciepła<text:s/></text:span></text:p>
        </text:list-item>
        <text:list-item>
          <text:p text:style-name="P298">150 000 zł<text:span text:style-name="T299"><text:s/></text:span>dla termomodernizacji bez wymiany źródła ciepła</text:p>
        </text:list-item>
      </text:list>
      <text:p text:style-name="P300"/>
      <text:p text:style-name="P301"><text:span text:style-name="T302">OBOWIĄZEK INFORMACYJNY</text:span></text:p>
      <text:p text:style-name="P303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. UE.L. z 2016r. Nr 119, s.1 ze zm.) - dalej: „RODO” informuję, że:</text:p>
      <text:list text:style-name="LFO3" text:continue-numbering="true">
        <text:list-item>
          <text:list>
            <text:list-item>
              <text:p text:style-name="P304"><text:span text:style-name="T305">Administratorem Państwa danych jest<text:s/></text:span><text:bookmark-start text:name="_Hlk99241091"/><text:span text:style-name="T306">Burmistrz Iłowej (adres: Żeromskiego 27, 68-120 Iłowa, telefon kontaktowy: 68 368 14 00).</text:span><text:bookmark-end text:name="_Hlk99241091"/></text:p>
            </text:list-item>
            <text:list-item>
              <text:p text:style-name="P307">Administrator wyznaczył Inspektora Ochrony Danych, z którym mogą się Państwo kontaktować we wszystkich sprawach dotyczących przetwarzania danych osobowych za pośrednictwem adresu email: inspektor@cbi24.pl lub pisemnie na adres Administratora.<text:s/></text:p>
            </text:list-item>
          </text:list>
        </text:list-item>
      </text:list>
      <text:list text:style-name="LFO4">
        <text:list-item text:start-value="1">
          <text:list>
            <text:list-item text:start-value="1">
              <text:p text:style-name="P308">Państwa dane osobowe będą przetwarzane w celu przeprowadzenia badania ankietowego <text:s/>w związku z planowanym wnioskowaniem o dofinansowanie w Programie „Ciepłe Mieszkanie” do Wojewódzkiego Funduszu Ochrony Środowiska i Gospodarki Wodnej w Zielonej Górze.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309">Państwa dane osobowe będą przetwarzane do czasu cofnięcia zgody na przetwarzanie danych osobowych.<text:s/><text:bookmark-start text:name="_Hlk2688651"/><text:bookmark-end text:name="_Hlk2688651"/></text:p>
            </text:list-item>
            <text:list-item>
              <text:p text:style-name="P310">Państwa dane nie będą przetwarzane w sposób zautomatyzowany, w tym nie będą podlegać profilowaniu.</text:p>
            </text:list-item>
            <text:list-item>
              <text:p text:style-name="P311">Państwa dane osobowych nie będą przekazywane poza Europejski Obszar Gospodarczy (obejmujący Unię Europejską, Norwegię, Liechtenstein i Islandię).</text:p>
            </text:list-item>
            <text:list-item>
              <text:p text:style-name="P312">W związku z przetwarzaniem Państwa danych osobowych, przysługują Państwu następujące prawa:</text:p>
            </text:list-item>
          </text:list>
        </text:list-item>
      </text:list>
      <text:list text:style-name="LFO6">
        <text:list-item text:start-value="1">
          <text:p text:style-name="P313">prawo dostępu do swoich danych oraz otrzymania ich kopii;</text:p>
        </text:list-item>
        <text:list-item>
          <text:p text:style-name="P314">prawo do sprostowania (poprawiania) swoich danych osobowych;</text:p>
        </text:list-item>
        <text:list-item>
          <text:p text:style-name="P315">prawo do ograniczenia przetwarzania danych osobowych;</text:p>
        </text:list-item>
        <text:list-item>
          <text:p text:style-name="P316">prawo do przenoszenia danych osobowych;</text:p>
        </text:list-item>
        <text:list-item>
          <text:p text:style-name="P317">prawo do cofnięcia zgody w dowolnym momencie bez wpływu na zgodność z prawem przetwarzania, którego dokonano na podstawie zgody przed jej cofnięciem;</text:p>
        </text:list-item>
        <text:list-item>
          <text:p text:style-name="P318">prawo wniesienia skargi do Prezesa Urzędu Ochrony Danych Osobowych<text:s/><text:line-break/>(ul. Stawki 2, 00-193 Warszawa), w sytuacji, gdy uzna Pani/Pan, że przetwarzanie danych osobowych narusza przepisy ogólnego rozporządzenia o ochronie danych osobowych (RODO);</text:p>
        </text:list-item>
      </text:list>
      <text:list text:style-name="LFO3" text:continue-numbering="true">
        <text:list-item>
          <text:list>
            <text:list-item>
              <text:p text:style-name="P319">Podanie przez Państwa danych osobowych nie jest obowiązkowe. Nieprzekazanie danych skutkować będzie brakiem realizacji celu, o którym mowa w punkcie 3.<text:bookmark-start text:name="_Hlk2716881"/><text:bookmark-end text:name="_Hlk2716881"/></text:p>
            </text:list-item>
            <text:list-item>
              <text:p text:style-name="P320"><text:span text:style-name="T321">Państwa dane mogą zostać przekazane podmiotom zewnętrznym na podstawie umowy powierzenia przetwarzania danych osobowych, a także podmiotom lub organom uprawnionym na podstawie przepisów prawa.</text:span></text:p>
            </text:list-item>
          </text:list>
        </text:list-item>
      </text:list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true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/>
    <style:style style:name="Poprawka" style:display-name="Poprawka" style:family="paragraph">
      <style:paragraph-properties fo:margin-bottom="0in" fo:line-height="100%"/>
      <style:text-properties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MIG Iłowa</meta:initial-creator>
    <dc:creator>UMIG Iłowa</dc:creator>
    <meta:creation-date>2023-12-11T12:27:00Z</meta:creation-date>
    <dc:date>2023-12-21T08:11:00Z</dc:date>
    <meta:template xlink:href="Normal" xlink:type="simple"/>
    <meta:editing-cycles>8</meta:editing-cycles>
    <meta:editing-duration>PT900S</meta:editing-duration>
    <meta:document-statistic meta:page-count="3" meta:paragraph-count="16" meta:word-count="1214" meta:character-count="8482" meta:row-count="60" meta:non-whitespace-character-count="7284"/>
  </office:meta>
</office:document-meta>
</file>